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 text:start-value="4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avaden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" style:parent-style-name="Navaden" style:family="paragraph">
      <style:paragraph-properties fo:text-align="justify" fo:margin-bottom="0in" fo:line-height="100%"/>
    </style:style>
    <style:style style:name="T4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5" style:parent-style-name="Privzetapisavaodstavka" style:family="text">
      <style:text-properties style:font-name="Times New Roman" style:font-name-complex="Times New Roman"/>
    </style:style>
    <style:style style:name="P6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" style:parent-style-name="Navaden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8" style:parent-style-name="Navaden" style:list-style-name="LFO1" style:family="paragraph">
      <style:paragraph-properties fo:text-align="justify" fo:margin-bottom="0in" fo:line-height="100%"/>
    </style:style>
    <style:style style:name="T9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Privzetapisavaodstavka" style:family="text">
      <style:text-properties style:font-name="Times New Roman" style:font-name-complex="Times New Roman"/>
    </style:style>
    <style:style style:name="P11" style:parent-style-name="Navaden" style:list-style-name="LFO1" style:family="paragraph">
      <style:paragraph-properties fo:text-align="justify" fo:margin-bottom="0in" fo:line-height="100%"/>
    </style:style>
    <style:style style:name="T12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Privzetapisavaodstavka" style:family="text">
      <style:text-properties style:font-name="Times New Roman" style:font-name-complex="Times New Roman"/>
    </style:style>
    <style:style style:name="P14" style:parent-style-name="Navaden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5" style:parent-style-name="Navaden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6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7" style:parent-style-name="Navaden" style:list-style-name="LFO2" style:family="paragraph">
      <style:paragraph-properties fo:text-align="justify" fo:margin-bottom="0in" fo:line-height="100%"/>
    </style:style>
    <style:style style:name="T18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Privzetapisavaodstavka" style:family="text">
      <style:text-properties style:font-name="Times New Roman" style:font-name-complex="Times New Roman"/>
    </style:style>
    <style:style style:name="P20" style:parent-style-name="Navaden" style:list-style-name="LFO2" style:family="paragraph">
      <style:paragraph-properties fo:text-align="justify" fo:margin-bottom="0in" fo:line-height="100%"/>
    </style:style>
    <style:style style:name="T21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22" style:parent-style-name="Privzetapisavaodstavka" style:family="text">
      <style:text-properties style:font-name="Times New Roman" style:font-name-complex="Times New Roman"/>
    </style:style>
    <style:style style:name="P23" style:parent-style-name="Navaden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P24" style:parent-style-name="Navaden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5" style:parent-style-name="Navaden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6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7" style:parent-style-name="Navaden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8" style:parent-style-name="Navaden" style:family="paragraph">
      <style:paragraph-properties fo:text-align="justify" fo:margin-bottom="0in" fo:line-height="100%"/>
    </style:style>
    <style:style style:name="T29" style:parent-style-name="Privzetapisavaodstavka" style:family="text">
      <style:text-properties style:font-name="Times New Roman" style:font-name-complex="Times New Roman"/>
    </style:style>
    <style:style style:name="T30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Privzetapisavaodstavka" style:family="text">
      <style:text-properties style:font-name="Times New Roman" style:font-name-complex="Times New Roman"/>
    </style:style>
    <style:style style:name="T32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Privzetapisavaodstavka" style:family="text">
      <style:text-properties style:font-name="Times New Roman" style:font-name-complex="Times New Roman"/>
    </style:style>
    <style:style style:name="T34" style:parent-style-name="Privzetapisavaodstavka" style:family="text">
      <style:text-properties style:font-name="Times New Roman" style:font-name-complex="Times New Roman"/>
    </style:style>
    <style:style style:name="P35" style:parent-style-name="Navaden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6" style:parent-style-name="Navaden" style:list-style-name="LFO3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7" style:parent-style-name="Navaden" style:list-style-name="LFO3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8" style:parent-style-name="Navaden" style:list-style-name="LFO3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9" style:parent-style-name="Navaden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P40" style:parent-style-name="Navaden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1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2" style:parent-style-name="Navaden" style:list-style-name="LFO4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3" style:parent-style-name="Navaden" style:list-style-name="LFO4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4" style:parent-style-name="Navaden" style:list-style-name="LFO4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5" style:parent-style-name="Navaden" style:list-style-name="LFO4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6" style:parent-style-name="Navaden" style:list-style-name="LFO4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7" style:parent-style-name="Navaden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P48" style:parent-style-name="Navaden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9" style:parent-style-name="Navaden" style:list-style-name="LFO5" style:family="paragraph">
      <style:paragraph-properties fo:text-align="justify" fo:margin-bottom="0in" fo:line-height="100%"/>
    </style:style>
    <style:style style:name="T50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51" style:parent-style-name="Privzetapisavaodstavka" style:family="text">
      <style:text-properties style:font-name="Times New Roman" style:font-name-complex="Times New Roman"/>
    </style:style>
    <style:style style:name="P52" style:parent-style-name="Navaden" style:list-style-name="LFO5" style:family="paragraph">
      <style:paragraph-properties fo:text-align="justify" fo:margin-bottom="0in" fo:line-height="100%"/>
    </style:style>
    <style:style style:name="T53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54" style:parent-style-name="Privzetapisavaodstavka" style:family="text">
      <style:text-properties style:font-name="Times New Roman" style:font-name-complex="Times New Roman"/>
    </style:style>
    <style:style style:name="P55" style:parent-style-name="Navaden" style:list-style-name="LFO5" style:family="paragraph">
      <style:paragraph-properties fo:text-align="justify" fo:margin-bottom="0in" fo:line-height="100%"/>
    </style:style>
    <style:style style:name="T56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57" style:parent-style-name="Privzetapisavaodstavka" style:family="text">
      <style:text-properties style:font-name="Times New Roman" style:font-name-complex="Times New Roman"/>
    </style:style>
    <style:style style:name="P58" style:parent-style-name="Navaden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P59" style:parent-style-name="Navaden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60" style:parent-style-name="Navaden" style:list-style-name="LFO6" style:family="paragraph">
      <style:paragraph-properties fo:text-align="justify" fo:margin-bottom="0in" fo:line-height="100%"/>
    </style:style>
    <style:style style:name="T61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62" style:parent-style-name="Privzetapisavaodstavka" style:family="text">
      <style:text-properties style:font-name="Times New Roman" style:font-name-complex="Times New Roman"/>
    </style:style>
    <style:style style:name="P63" style:parent-style-name="Navaden" style:list-style-name="LFO6" style:family="paragraph">
      <style:paragraph-properties fo:text-align="justify" fo:margin-bottom="0in" fo:line-height="100%"/>
    </style:style>
    <style:style style:name="T64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65" style:parent-style-name="Privzetapisavaodstavka" style:family="text">
      <style:text-properties style:font-name="Times New Roman" style:font-name-complex="Times New Roman"/>
    </style:style>
    <style:style style:name="P66" style:parent-style-name="Navaden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P67" style:parent-style-name="Navaden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68" style:parent-style-name="Navaden" style:family="paragraph">
      <style:paragraph-properties fo:text-align="justify" fo:margin-bottom="0in" fo:line-height="100%"/>
    </style:style>
    <style:style style:name="T69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70" style:parent-style-name="Privzetapisavaodstavka" style:family="text">
      <style:text-properties style:font-name="Times New Roman" style:font-name-complex="Times New Roman"/>
    </style:style>
    <style:style style:name="P71" style:parent-style-name="Navaden" style:family="paragraph">
      <style:paragraph-properties fo:break-before="page"/>
      <style:text-properties style:font-name="Times New Roman" style:font-name-complex="Times New Roman"/>
    </style:style>
    <style:style style:name="P72" style:parent-style-name="Navaden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73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4" style:parent-style-name="Navaden" style:list-style-name="LFO7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5" style:parent-style-name="Navaden" style:list-style-name="LFO7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6" style:parent-style-name="Navaden" style:list-style-name="LFO7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7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8" style:parent-style-name="Navaden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79" style:parent-style-name="Navaden" style:family="paragraph">
      <style:paragraph-properties fo:text-align="justify" fo:margin-bottom="0in" fo:line-height="100%"/>
    </style:style>
    <style:style style:name="T80" style:parent-style-name="Privzetapisavaodstavka" style:family="text">
      <style:text-properties style:font-name="Times New Roman" style:font-name-complex="Times New Roman"/>
    </style:style>
    <style:style style:name="T81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82" style:parent-style-name="Privzetapisavaodstavka" style:family="text">
      <style:text-properties style:font-name="Times New Roman" style:font-name-complex="Times New Roman"/>
    </style:style>
    <style:style style:name="P83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4" style:parent-style-name="Navaden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85" style:parent-style-name="Navaden" style:family="paragraph">
      <style:paragraph-properties fo:text-align="justify" fo:margin-bottom="0in" fo:line-height="100%"/>
    </style:style>
    <style:style style:name="T86" style:parent-style-name="Privzetapisavaodstavka" style:family="text">
      <style:text-properties style:font-name="Times New Roman" style:font-name-complex="Times New Roman"/>
    </style:style>
    <style:style style:name="T87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88" style:parent-style-name="Privzetapisavaodstavka" style:family="text">
      <style:text-properties style:font-name="Times New Roman" style:font-name-complex="Times New Roman"/>
    </style:style>
    <style:style style:name="P89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0" style:parent-style-name="Navaden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91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2" style:parent-style-name="Navaden" style:list-style-name="LFO8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3" style:parent-style-name="Navaden" style:list-style-name="LFO8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4" style:parent-style-name="Navaden" style:list-style-name="LFO8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5" style:parent-style-name="Navaden" style:list-style-name="LFO8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6" style:parent-style-name="Navaden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97" style:parent-style-name="Navaden" style:family="paragraph">
      <style:paragraph-properties fo:text-align="justify" fo:margin-bottom="0in" fo:line-height="100%"/>
    </style:style>
    <style:style style:name="T98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99" style:parent-style-name="Privzetapisavaodstavka" style:family="text">
      <style:text-properties style:font-name="Times New Roman" style:font-name-complex="Times New Roman"/>
    </style:style>
    <style:style style:name="P100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1" style:parent-style-name="Navaden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02" style:parent-style-name="Navaden" style:family="paragraph">
      <style:paragraph-properties fo:text-align="justify" fo:margin-bottom="0in" fo:line-height="100%"/>
    </style:style>
    <style:style style:name="T103" style:parent-style-name="Privzetapisavaodstavka" style:family="text">
      <style:text-properties style:font-name="Times New Roman" style:font-name-complex="Times New Roman"/>
    </style:style>
    <style:style style:name="T104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105" style:parent-style-name="Privzetapisavaodstavka" style:family="text">
      <style:text-properties style:font-name="Times New Roman" style:font-name-complex="Times New Roman"/>
    </style:style>
    <style:style style:name="P106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7" style:parent-style-name="Navaden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08" style:parent-style-name="Navaden" style:family="paragraph">
      <style:paragraph-properties fo:text-align="justify" fo:margin-bottom="0in" fo:line-height="100%"/>
    </style:style>
    <style:style style:name="T109" style:parent-style-name="Privzetapisavaodstavka" style:family="text">
      <style:text-properties style:font-name="Times New Roman" style:font-name-complex="Times New Roman"/>
    </style:style>
    <style:style style:name="T110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111" style:parent-style-name="Privzetapisavaodstavka" style:family="text">
      <style:text-properties style:font-name="Times New Roman" style:font-name-complex="Times New Roman"/>
    </style:style>
    <style:style style:name="P112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13" style:parent-style-name="Navaden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14" style:parent-style-name="Navaden" style:family="paragraph">
      <style:paragraph-properties fo:text-align="justify" fo:margin-bottom="0in" fo:line-height="100%"/>
    </style:style>
    <style:style style:name="T115" style:parent-style-name="Privzetapisavaodstavka" style:family="text">
      <style:text-properties style:font-name="Times New Roman" style:font-name-complex="Times New Roman"/>
    </style:style>
    <style:style style:name="T116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117" style:parent-style-name="Privzetapisavaodstavka" style:family="text">
      <style:text-properties style:font-name="Times New Roman" style:font-name-complex="Times New Roman"/>
    </style:style>
    <style:style style:name="P118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19" style:parent-style-name="Navaden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20" style:parent-style-name="Navaden" style:family="paragraph">
      <style:paragraph-properties fo:text-align="justify" fo:margin-bottom="0in" fo:line-height="100%"/>
    </style:style>
    <style:style style:name="T121" style:parent-style-name="Privzetapisavaodstavka" style:family="text">
      <style:text-properties style:font-name="Times New Roman" style:font-name-complex="Times New Roman"/>
    </style:style>
    <style:style style:name="T122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123" style:parent-style-name="Privzetapisavaodstavka" style:family="text">
      <style:text-properties style:font-name="Times New Roman" style:font-name-complex="Times New Roman"/>
    </style:style>
    <style:style style:name="P124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25" style:parent-style-name="Navaden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26" style:parent-style-name="Navaden" style:list-style-name="LFO9" style:family="paragraph">
      <style:paragraph-properties fo:text-align="justify" fo:margin-bottom="0in" fo:line-height="100%"/>
    </style:style>
    <style:style style:name="T127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128" style:parent-style-name="Privzetapisavaodstavka" style:family="text">
      <style:text-properties style:font-name="Times New Roman" style:font-name-complex="Times New Roman"/>
    </style:style>
    <style:style style:name="P129" style:parent-style-name="Navaden" style:list-style-name="LFO9" style:family="paragraph">
      <style:paragraph-properties fo:text-align="justify" fo:margin-bottom="0in" fo:line-height="100%"/>
    </style:style>
    <style:style style:name="T130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131" style:parent-style-name="Privzetapisavaodstavka" style:family="text">
      <style:text-properties style:font-name="Times New Roman" style:font-name-complex="Times New Roman"/>
    </style:style>
    <style:style style:name="P132" style:parent-style-name="Navaden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P133" style:parent-style-name="Navaden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34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35" style:parent-style-name="Navaden" style:list-style-name="LFO10" style:family="paragraph">
      <style:paragraph-properties fo:text-align="justify" fo:margin-bottom="0in" fo:line-height="100%"/>
    </style:style>
    <style:style style:name="T136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137" style:parent-style-name="Privzetapisavaodstavka" style:family="text">
      <style:text-properties style:font-name="Times New Roman" style:font-name-complex="Times New Roman"/>
    </style:style>
    <style:style style:name="P138" style:parent-style-name="Navaden" style:list-style-name="LFO10" style:family="paragraph">
      <style:paragraph-properties fo:text-align="justify" fo:margin-bottom="0in" fo:line-height="100%"/>
    </style:style>
    <style:style style:name="T139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140" style:parent-style-name="Privzetapisavaodstavka" style:family="text">
      <style:text-properties style:font-name="Times New Roman" style:font-name-complex="Times New Roman"/>
    </style:style>
    <style:style style:name="P141" style:parent-style-name="Navaden" style:list-style-name="LFO10" style:family="paragraph">
      <style:paragraph-properties fo:text-align="justify" fo:margin-bottom="0in" fo:line-height="100%"/>
    </style:style>
    <style:style style:name="T142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143" style:parent-style-name="Privzetapisavaodstavka" style:family="text">
      <style:text-properties style:font-name="Times New Roman" style:font-name-complex="Times New Roman"/>
    </style:style>
    <style:style style:name="P144" style:parent-style-name="Navaden" style:list-style-name="LFO10" style:family="paragraph">
      <style:paragraph-properties fo:text-align="justify" fo:margin-bottom="0in" fo:line-height="100%"/>
    </style:style>
    <style:style style:name="T145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146" style:parent-style-name="Privzetapisavaodstavka" style:family="text">
      <style:text-properties style:font-name="Times New Roman" style:font-name-complex="Times New Roman"/>
    </style:style>
    <style:style style:name="P147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8" style:parent-style-name="Navaden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49" style:parent-style-name="Navaden" style:family="paragraph">
      <style:paragraph-properties fo:text-align="justify" fo:margin-bottom="0in" fo:line-height="100%"/>
    </style:style>
    <style:style style:name="T150" style:parent-style-name="Privzetapisavaodstavka" style:family="text">
      <style:text-properties style:font-name="Times New Roman" style:font-name-complex="Times New Roman"/>
    </style:style>
    <style:style style:name="T151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152" style:parent-style-name="Privzetapisavaodstavka" style:family="text">
      <style:text-properties style:font-name="Times New Roman" style:font-name-complex="Times New Roman"/>
    </style:style>
    <style:style style:name="T153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154" style:parent-style-name="Privzetapisavaodstavka" style:family="text">
      <style:text-properties style:font-name="Times New Roman" style:font-name-complex="Times New Roman"/>
    </style:style>
    <style:style style:name="T155" style:parent-style-name="Privzetapisavaodstavka" style:family="text">
      <style:text-properties style:font-name="Times New Roman" style:font-name-complex="Times New Roman"/>
    </style:style>
    <style:style style:name="P156" style:parent-style-name="Navaden" style:family="paragraph">
      <style:paragraph-properties fo:break-before="page"/>
      <style:text-properties style:font-name="Times New Roman" style:font-name-complex="Times New Roman" fo:font-weight="bold" style:font-weight-asian="bold" style:font-weight-complex="bold"/>
    </style:style>
    <style:style style:name="P157" style:parent-style-name="Navaden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58" style:parent-style-name="Navaden" style:family="paragraph">
      <style:paragraph-properties fo:text-align="justify" fo:margin-bottom="0in" fo:line-height="100%"/>
    </style:style>
    <style:style style:name="T159" style:parent-style-name="Privzetapisavaodstavka" style:family="text">
      <style:text-properties style:font-name="Times New Roman" style:font-name-complex="Times New Roman"/>
    </style:style>
    <style:style style:name="T160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161" style:parent-style-name="Privzetapisavaodstavka" style:family="text">
      <style:text-properties style:font-name="Times New Roman" style:font-name-complex="Times New Roman"/>
    </style:style>
    <style:style style:name="P162" style:parent-style-name="Navaden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63" style:parent-style-name="Navaden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64" style:parent-style-name="Navaden" style:list-style-name="LFO11" style:family="paragraph">
      <style:paragraph-properties fo:text-align="justify" fo:margin-bottom="0in" fo:line-height="100%"/>
    </style:style>
    <style:style style:name="T165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166" style:parent-style-name="Privzetapisavaodstavka" style:family="text">
      <style:text-properties style:font-name="Times New Roman" style:font-name-complex="Times New Roman"/>
    </style:style>
    <style:style style:name="P167" style:parent-style-name="Navaden" style:list-style-name="LFO11" style:family="paragraph">
      <style:paragraph-properties fo:text-align="justify" fo:margin-bottom="0in" fo:line-height="100%"/>
    </style:style>
    <style:style style:name="T168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169" style:parent-style-name="Privzetapisavaodstavka" style:family="text">
      <style:text-properties style:font-name="Times New Roman" style:font-name-complex="Times New Roman"/>
    </style:style>
    <style:style style:name="P170" style:parent-style-name="Navaden" style:list-style-name="LFO11" style:family="paragraph">
      <style:paragraph-properties fo:text-align="justify" fo:margin-bottom="0in" fo:line-height="100%"/>
    </style:style>
    <style:style style:name="T171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172" style:parent-style-name="Privzetapisavaodstavka" style:family="text">
      <style:text-properties style:font-name="Times New Roman" style:font-name-complex="Times New Roman"/>
    </style:style>
    <style:style style:name="P173" style:parent-style-name="Navaden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P174" style:parent-style-name="Navaden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75" style:parent-style-name="Navaden" style:list-style-name="LFO1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76" style:parent-style-name="Navaden" style:list-style-name="LFO1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77" style:parent-style-name="Navaden" style:list-style-name="LFO1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78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79" style:parent-style-name="Navaden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80" style:parent-style-name="Navaden" style:family="paragraph">
      <style:paragraph-properties fo:text-align="justify" fo:margin-bottom="0in" fo:line-height="100%"/>
    </style:style>
    <style:style style:name="T181" style:parent-style-name="Privzetapisavaodstavka" style:family="text">
      <style:text-properties style:font-name="Times New Roman" style:font-name-complex="Times New Roman"/>
    </style:style>
    <style:style style:name="T182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183" style:parent-style-name="Privzetapisavaodstavka" style:family="text">
      <style:text-properties style:font-name="Times New Roman" style:font-name-complex="Times New Roman"/>
    </style:style>
    <style:style style:name="T184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185" style:parent-style-name="Privzetapisavaodstavka" style:family="text">
      <style:text-properties style:font-name="Times New Roman" style:font-name-complex="Times New Roman"/>
    </style:style>
    <style:style style:name="T186" style:parent-style-name="Privzetapisavaodstavka" style:family="text">
      <style:text-properties style:font-name="Times New Roman" style:font-name-complex="Times New Roman"/>
    </style:style>
    <style:style style:name="P187" style:parent-style-name="Navaden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88" style:parent-style-name="Navaden" style:family="paragraph">
      <style:paragraph-properties fo:text-align="justify" fo:margin-bottom="0in" fo:line-height="100%"/>
    </style:style>
    <style:style style:name="T189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190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191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192" style:parent-style-name="Privzetapisavaodstavka" style:family="text">
      <style:text-properties style:font-name="Times New Roman" style:font-name-complex="Times New Roman"/>
    </style:style>
    <style:style style:name="P193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94" style:parent-style-name="Navaden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95" style:parent-style-name="Navaden" style:list-style-name="LFO13" style:family="paragraph">
      <style:paragraph-properties fo:text-align="justify" fo:margin-bottom="0in" fo:line-height="100%"/>
    </style:style>
    <style:style style:name="T196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197" style:parent-style-name="Privzetapisavaodstavka" style:family="text">
      <style:text-properties style:font-name="Times New Roman" style:font-name-complex="Times New Roman"/>
    </style:style>
    <style:style style:name="P198" style:parent-style-name="Navaden" style:list-style-name="LFO13" style:family="paragraph">
      <style:paragraph-properties fo:text-align="justify" fo:margin-bottom="0in" fo:line-height="100%"/>
    </style:style>
    <style:style style:name="T199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200" style:parent-style-name="Privzetapisavaodstavka" style:family="text">
      <style:text-properties style:font-name="Times New Roman" style:font-name-complex="Times New Roman"/>
    </style:style>
    <style:style style:name="P201" style:parent-style-name="Navaden" style:list-style-name="LFO13" style:family="paragraph">
      <style:paragraph-properties fo:text-align="justify" fo:margin-bottom="0in" fo:line-height="100%"/>
    </style:style>
    <style:style style:name="T202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203" style:parent-style-name="Privzetapisavaodstavka" style:family="text">
      <style:text-properties style:font-name="Times New Roman" style:font-name-complex="Times New Roman"/>
    </style:style>
    <style:style style:name="P204" style:parent-style-name="Navaden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P205" style:parent-style-name="Navaden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06" style:parent-style-name="Navaden" style:family="paragraph">
      <style:paragraph-properties fo:text-align="justify" fo:margin-bottom="0in" fo:line-height="100%"/>
    </style:style>
    <style:style style:name="T207" style:parent-style-name="Privzetapisavaodstavka" style:family="text">
      <style:text-properties style:font-name="Times New Roman" style:font-name-complex="Times New Roman"/>
    </style:style>
    <style:style style:name="T208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209" style:parent-style-name="Privzetapisavaodstavka" style:family="text">
      <style:text-properties style:font-name="Times New Roman" style:font-name-complex="Times New Roman"/>
    </style:style>
    <style:style style:name="T210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211" style:parent-style-name="Privzetapisavaodstavka" style:family="text">
      <style:text-properties style:font-name="Times New Roman" style:font-name-complex="Times New Roman"/>
    </style:style>
    <style:style style:name="P212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13" style:parent-style-name="Navaden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14" style:parent-style-name="Navaden" style:list-style-name="LFO14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15" style:parent-style-name="Navaden" style:list-style-name="LFO14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16" style:parent-style-name="Navaden" style:list-style-name="LFO14" style:family="paragraph">
      <style:paragraph-properties fo:text-align="justify" fo:margin-bottom="0in" fo:line-height="100%"/>
    </style:style>
    <style:style style:name="T217" style:parent-style-name="Privzetapisavaodstavka" style:family="text">
      <style:text-properties style:font-name="Times New Roman" style:font-name-complex="Times New Roman"/>
    </style:style>
    <style:style style:name="T218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P219" style:parent-style-name="Navaden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P220" style:parent-style-name="Navaden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21" style:parent-style-name="Navaden" style:family="paragraph">
      <style:paragraph-properties fo:text-align="justify" fo:margin-bottom="0in" fo:line-height="100%"/>
    </style:style>
    <style:style style:name="T222" style:parent-style-name="Privzetapisavaodstavka" style:family="text">
      <style:text-properties style:font-name="Times New Roman" style:font-name-complex="Times New Roman"/>
    </style:style>
    <style:style style:name="T223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224" style:parent-style-name="Privzetapisavaodstavka" style:family="text">
      <style:text-properties style:font-name="Times New Roman" style:font-name-complex="Times New Roman"/>
    </style:style>
    <style:style style:name="T225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226" style:parent-style-name="Privzetapisavaodstavka" style:family="text">
      <style:text-properties style:font-name="Times New Roman" style:font-name-complex="Times New Roman"/>
    </style:style>
    <style:style style:name="P227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28" style:parent-style-name="Navaden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29" style:parent-style-name="Navaden" style:family="paragraph">
      <style:paragraph-properties fo:text-align="justify" fo:margin-bottom="0in" fo:line-height="100%"/>
    </style:style>
    <style:style style:name="T230" style:parent-style-name="Privzetapisavaodstavka" style:family="text">
      <style:text-properties style:font-name="Times New Roman" style:font-name-complex="Times New Roman"/>
    </style:style>
    <style:style style:name="T231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232" style:parent-style-name="Privzetapisavaodstavka" style:family="text">
      <style:text-properties style:font-name="Times New Roman" style:font-name-complex="Times New Roman"/>
    </style:style>
    <style:style style:name="T233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234" style:parent-style-name="Privzetapisavaodstavka" style:family="text">
      <style:text-properties style:font-name="Times New Roman" style:font-name-complex="Times New Roman"/>
    </style:style>
    <style:style style:name="T235" style:parent-style-name="Privzetapisavaodstavka" style:family="text">
      <style:text-properties style:font-name="Times New Roman" style:font-name-complex="Times New Roman"/>
    </style:style>
    <style:style style:name="P236" style:parent-style-name="Navaden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37" style:parent-style-name="Navaden" style:family="paragraph">
      <style:paragraph-properties fo:text-align="justify" fo:margin-bottom="0in" fo:line-height="100%"/>
    </style:style>
    <style:style style:name="T238" style:parent-style-name="Privzetapisavaodstavka" style:family="text">
      <style:text-properties style:font-name="Times New Roman" style:font-name-complex="Times New Roman"/>
    </style:style>
    <style:style style:name="T239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240" style:parent-style-name="Privzetapisavaodstavka" style:family="text">
      <style:text-properties style:font-name="Times New Roman" style:font-name-complex="Times New Roman"/>
    </style:style>
    <style:style style:name="T241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242" style:parent-style-name="Privzetapisavaodstavka" style:family="text">
      <style:text-properties style:font-name="Times New Roman" style:font-name-complex="Times New Roman"/>
    </style:style>
    <style:style style:name="P243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44" style:parent-style-name="Navaden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45" style:parent-style-name="Navaden" style:family="paragraph">
      <style:paragraph-properties fo:text-align="justify" fo:margin-bottom="0in" fo:line-height="100%"/>
    </style:style>
    <style:style style:name="T246" style:parent-style-name="Privzetapisavaodstavka" style:family="text">
      <style:text-properties style:font-name="Times New Roman" style:font-name-complex="Times New Roman"/>
    </style:style>
    <style:style style:name="T247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248" style:parent-style-name="Privzetapisavaodstavka" style:family="text">
      <style:text-properties style:font-name="Times New Roman" style:font-name-complex="Times New Roman"/>
    </style:style>
    <style:style style:name="T249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250" style:parent-style-name="Privzetapisavaodstavka" style:family="text">
      <style:text-properties style:font-name="Times New Roman" style:font-name-complex="Times New Roman"/>
    </style:style>
    <style:style style:name="T251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252" style:parent-style-name="Privzetapisavaodstavka" style:family="text">
      <style:text-properties style:font-name="Times New Roman" style:font-name-complex="Times New Roman"/>
    </style:style>
    <style:style style:name="P253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54" style:parent-style-name="Navaden" style:family="paragraph">
      <style:paragraph-properties fo:break-before="page"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55" style:parent-style-name="Navaden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56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57" style:parent-style-name="Navaden" style:family="paragraph">
      <style:paragraph-properties fo:text-align="justify" fo:margin-bottom="0in" fo:line-height="100%"/>
    </style:style>
    <style:style style:name="T258" style:parent-style-name="Privzetapisavaodstavka" style:family="text">
      <style:text-properties style:font-name="Times New Roman" style:font-name-complex="Times New Roman"/>
    </style:style>
    <style:style style:name="T259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260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P261" style:parent-style-name="Navaden" style:list-style-name="LFO15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2" style:parent-style-name="Navaden" style:list-style-name="LFO15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3" style:parent-style-name="Navaden" style:list-style-name="LFO15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4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5" style:parent-style-name="Navaden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66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7" style:parent-style-name="Navaden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68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9" style:parent-style-name="Navaden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70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71" style:parent-style-name="Odstavekseznama" style:list-style-name="LFO1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72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73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74" style:parent-style-name="Odstavekseznama" style:list-style-name="LFO1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75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76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77" style:parent-style-name="Odstavekseznama" style:list-style-name="LFO1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78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79" style:parent-style-name="Odstavekseznama" style:list-style-name="LFO1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80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81" style:parent-style-name="Odstavekseznama" style:list-style-name="LFO1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82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83" style:parent-style-name="Odstavekseznama" style:list-style-name="LFO1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84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85" style:parent-style-name="Odstavekseznama" style:list-style-name="LFO1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86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87" style:parent-style-name="Odstavekseznama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88" style:parent-style-name="Odstavekseznama" style:list-style-name="LFO1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89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90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91" style:parent-style-name="Navaden" style:family="paragraph">
      <style:paragraph-properties fo:break-before="page"/>
      <style:text-properties style:font-name="Times New Roman" style:font-name-complex="Times New Roman" fo:font-weight="bold" style:font-weight-asian="bold" style:font-weight-complex="bold"/>
    </style:style>
    <style:style style:name="P292" style:parent-style-name="Odstavekseznama" style:list-style-name="LFO1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93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94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95" style:parent-style-name="Odstavekseznama" style:list-style-name="LFO1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96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97" style:parent-style-name="Navaden" style:family="paragraph">
      <style:paragraph-properties fo:text-align="justify" fo:margin-bottom="0in" fo:line-height="100%"/>
    </style:style>
    <style:style style:name="T298" style:parent-style-name="Privzetapisavaodstavka" style:family="text">
      <style:text-properties style:font-name="Times New Roman" style:font-name-complex="Times New Roman"/>
    </style:style>
    <style:style style:name="T299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300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P301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02" style:parent-style-name="Odstavekseznama" style:list-style-name="LFO1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03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04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05" style:parent-style-name="Odstavekseznama" style:list-style-name="LFO1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06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07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08" style:parent-style-name="Odstavekseznama" style:list-style-name="LFO1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09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10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11" style:parent-style-name="Odstavekseznama" style:list-style-name="LFO1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12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13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14" style:parent-style-name="Odstavekseznama" style:list-style-name="LFO1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15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16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17" style:parent-style-name="Odstavekseznama" style:list-style-name="LFO1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18" style:parent-style-name="Navaden" style:list-style-name="LFO16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19" style:parent-style-name="Navaden" style:list-style-name="LFO16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20" style:parent-style-name="Navaden" style:list-style-name="LFO16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21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22" style:parent-style-name="Odstavekseznama" style:list-style-name="LFO1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23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24" style:parent-style-name="Odstavekseznama" style:list-style-name="LFO1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25" style:parent-style-name="Navaden" style:list-style-name="LFO17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26" style:parent-style-name="Navaden" style:list-style-name="LFO17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27" style:parent-style-name="Navaden" style:list-style-name="LFO17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28" style:parent-style-name="Navaden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P329" style:parent-style-name="Odstavekseznama" style:list-style-name="LFO1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30" style:parent-style-name="Navaden" style:family="paragraph">
      <style:paragraph-properties fo:text-align="justify" fo:margin-bottom="0in" fo:line-height="100%"/>
    </style:style>
    <style:style style:name="T331" style:parent-style-name="Privzetapisavaodstavka" style:family="text">
      <style:text-properties style:font-name="Times New Roman" style:font-name-complex="Times New Roman"/>
    </style:style>
    <style:style style:name="T332" style:parent-style-name="Privzetapisavaodstavka" style:family="text">
      <style:text-properties style:font-name="Times New Roman" style:font-name-complex="Times New Roman" fo:font-weight="bold" style:font-weight-asian="bold" style:font-weight-complex="bold"/>
    </style:style>
    <style:style style:name="T333" style:parent-style-name="Privzetapisavaodstavka" style:family="text">
      <style:text-properties style:font-name="Times New Roman" style:font-name-complex="Times New Roman"/>
    </style:style>
    <style:style style:name="T334" style:parent-style-name="Privzetapisavaodstavka" style:family="text">
      <style:text-properties style:font-name="Times New Roman" style:font-name-complex="Times New Roman"/>
    </style:style>
    <style:style style:name="P335" style:parent-style-name="Odstavekseznama" style:list-style-name="LFO1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36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37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38" style:parent-style-name="Odstavekseznama" style:list-style-name="LFO1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39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40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41" style:parent-style-name="Odstavekseznama" style:list-style-name="LFO1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42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43" style:parent-style-name="Odstavekseznama" style:list-style-name="LFO1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44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45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46" style:parent-style-name="Odstavekseznama" style:list-style-name="LFO1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47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48" style:parent-style-name="Odstavekseznama" style:list-style-name="LFO1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49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50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51" style:parent-style-name="Odstavekseznama" style:list-style-name="LFO1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52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53" style:parent-style-name="Navaden" style:list-style-name="LFO18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54" style:parent-style-name="Navaden" style:list-style-name="LFO18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55" style:parent-style-name="Navaden" style:list-style-name="LFO18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56" style:parent-style-name="Navaden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P357" style:parent-style-name="Odstavekseznama" style:list-style-name="LFO1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58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59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60" style:parent-style-name="Odstavekseznama" style:list-style-name="LFO1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61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62" style:parent-style-name="Navaden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63" style:parent-style-name="Navaden" style:family="paragraph">
      <style:paragraph-properties fo:margin-bottom="0in" fo:line-height="100%"/>
      <style:text-properties style:font-name="Times New Roman" style:font-name-complex="Times New Roman"/>
    </style:style>
  </office:automatic-styles>
  <office:body>
    <office:text text:use-soft-page-breaks="true">
      <text:p text:style-name="P1">VPRAŠANJA IN ODGOVORI<text:s/>– Gospodarsko in prometno pravo GPP</text:p>
      <text:p text:style-name="Navaden"/>
      <text:p text:style-name="P2">1. Kaj je pravni red?</text:p>
      <text:p text:style-name="P3"><text:span text:style-name="T4">Pravni red je celovit sistem pravnih norm, aktov in razmerij, ki se nenehno razvija in ureja življenje družbe.</text:span><text:span text:style-name="T5"><text:s/>Sestavljen je iz normativne in dejanske sestavine.</text:span></text:p>
      <text:p text:style-name="P6"/>
      <text:p text:style-name="P7">2. Kaj sestavlja normativno in kaj dejansko sestavino pravnega reda?</text:p>
      <text:list text:style-name="LFO1" text:continue-numbering="true">
        <text:list-item>
          <text:p text:style-name="P8"><text:span text:style-name="T9">Normativna sestavina:</text:span><text:span text:style-name="T10"><text:s/>pravne norme in pravni akti (npr. pogodbe).</text:span></text:p>
        </text:list-item>
        <text:list-item>
          <text:p text:style-name="P11"><text:span text:style-name="T12">Dejanska sestavina:</text:span><text:span text:style-name="T13"><text:s/>družbeno vedenje pravnih subjektov, ki je lahko zakonito ali protipravno.</text:span></text:p>
        </text:list-item>
      </text:list>
      <text:p text:style-name="P14"/>
      <text:p text:style-name="P15">3. Kako delimo pravne vire?</text:p>
      <text:p text:style-name="P16">Pravne vire delimo na:</text:p>
      <text:list text:style-name="LFO2" text:continue-numbering="true">
        <text:list-item>
          <text:p text:style-name="P17"><text:span text:style-name="T18">tuje pravne vire</text:span><text:span text:style-name="T19">,</text:span></text:p>
        </text:list-item>
        <text:list-item>
          <text:p text:style-name="P20"><text:span text:style-name="T21">domače pravne vire</text:span><text:span text:style-name="T22">, ki so lahko državni ali avtonomni (npr. pogodbe, statuti).</text:span></text:p>
        </text:list-item>
      </text:list>
      <text:p text:style-name="P23"/>
      <text:p text:style-name="P24">4. Kateri je najvišji pravni akt v Sloveniji?</text:p>
      <text:p text:style-name="P25">Najvišji pravni akt je Ustava Republike Slovenije.</text:p>
      <text:p text:style-name="P26"/>
      <text:p text:style-name="P27">5. Kaj pomeni načelo lex specialis?</text:p>
      <text:p text:style-name="P28"><text:span text:style-name="T29">Posebni zakon (</text:span><text:span text:style-name="T30">lex specialis</text:span><text:span text:style-name="T31">) ima prednost pred splošnim zakonom (</text:span><text:span text:style-name="T32">lex generalis</text:span><text:span text:style-name="T33">).</text:span><text:span text:style-name="T34"><text:line-break/></text:span></text:p>
      <text:p text:style-name="P35">6. Navedi tri ravni hierarhije državnih pravnih virov.</text:p>
      <text:list text:style-name="LFO3" text:continue-numbering="true">
        <text:list-item>
          <text:p text:style-name="P36">Ustava</text:p>
        </text:list-item>
        <text:list-item>
          <text:p text:style-name="P37">Zakoni</text:p>
        </text:list-item>
        <text:list-item>
          <text:p text:style-name="P38">Podzakonski akti (uredbe, pravilniki)</text:p>
        </text:list-item>
      </text:list>
      <text:p text:style-name="P39"/>
      <text:p text:style-name="P40">7. Kako delimo pravo na splošni ravni?</text:p>
      <text:p text:style-name="P41">Delimo ga na:</text:p>
      <text:list text:style-name="LFO4" text:continue-numbering="true">
        <text:list-item>
          <text:p text:style-name="P42">ustavno,</text:p>
        </text:list-item>
        <text:list-item>
          <text:p text:style-name="P43">civilno,</text:p>
        </text:list-item>
        <text:list-item>
          <text:p text:style-name="P44">gospodarsko,</text:p>
        </text:list-item>
        <text:list-item>
          <text:p text:style-name="P45">delovno,</text:p>
        </text:list-item>
        <text:list-item>
          <text:p text:style-name="P46">kazensko pravo.</text:p>
        </text:list-item>
      </text:list>
      <text:p text:style-name="P47"/>
      <text:p text:style-name="P48">8. Iz katerih treh delov je sestavljena pravna norma?</text:p>
      <text:list text:style-name="LFO5" text:continue-numbering="true">
        <text:list-item>
          <text:p text:style-name="P49"><text:span text:style-name="T50">Hipoteza</text:span><text:span text:style-name="T51"><text:s/>– opis okoliščin.</text:span></text:p>
        </text:list-item>
        <text:list-item>
          <text:p text:style-name="P52"><text:span text:style-name="T53">Dispozicija</text:span><text:span text:style-name="T54"><text:s/>– zapoved, prepoved ali dovoljenje.</text:span></text:p>
        </text:list-item>
        <text:list-item>
          <text:p text:style-name="P55"><text:span text:style-name="T56">Sankcija</text:span><text:span text:style-name="T57"><text:s/>– posledice kršitve.</text:span></text:p>
        </text:list-item>
      </text:list>
      <text:p text:style-name="P58"/>
      <text:p text:style-name="P59">9. Kaj so formalni in kaj materialni viri prava?</text:p>
      <text:list text:style-name="LFO6" text:continue-numbering="true">
        <text:list-item>
          <text:p text:style-name="P60"><text:span text:style-name="T61">Materialni viri:</text:span><text:span text:style-name="T62"><text:s/>družbeni dejavniki, ki določajo vsebino norm.</text:span></text:p>
        </text:list-item>
        <text:list-item>
          <text:p text:style-name="P63"><text:span text:style-name="T64">Formalni viri:</text:span><text:span text:style-name="T65"><text:s/>oblike, v katerih se norme pojavljajo (zakoni, ustava).</text:span></text:p>
        </text:list-item>
      </text:list>
      <text:p text:style-name="P66"/>
      <text:p text:style-name="P67">10. Kaj je pravni akt?</text:p>
      <text:p text:style-name="P68"><text:span text:style-name="T69">Pravni akt je izjava volje, s katero pravni subjekt povzroči pravno posledico.</text:span><text:span text:style-name="T70"><text:s/>Lahko je splošni (zakon) ali posamični (sodba).</text:span></text:p>
      <text:p text:style-name="P71"/>
      <text:soft-page-break/>
      <text:p text:style-name="P72">11. Kaj je pravno razmerje?</text:p>
      <text:p text:style-name="P73">To je konkretno razmerje med subjekti, ki vključuje:</text:p>
      <text:list text:style-name="LFO7" text:continue-numbering="true">
        <text:list-item>
          <text:p text:style-name="P74">pravne subjekte,</text:p>
        </text:list-item>
        <text:list-item>
          <text:p text:style-name="P75">njihov pravice in obveznosti,</text:p>
        </text:list-item>
        <text:list-item>
          <text:p text:style-name="P76">predmet razmerja.</text:p>
        </text:list-item>
      </text:list>
      <text:p text:style-name="P77"/>
      <text:p text:style-name="P78">12. Kaj je poslovna sposobnost fizične osebe?</text:p>
      <text:p text:style-name="P79"><text:span text:style-name="T80">To je zmožnost osebe, da<text:s/></text:span><text:span text:style-name="T81">samostojno sklepa pravne posle</text:span><text:span text:style-name="T82">, pridobi se pri 18 letih.</text:span></text:p>
      <text:p text:style-name="P83"/>
      <text:p text:style-name="P84">13. Kdaj pravna oseba pridobi pravno in poslovno sposobnost?</text:p>
      <text:p text:style-name="P85"><text:span text:style-name="T86">Pridobi ju<text:s/></text:span><text:span text:style-name="T87">z vpisom v sodni register</text:span><text:span text:style-name="T88"><text:s/>in izgubi z izbrisom iz registra.</text:span></text:p>
      <text:p text:style-name="P89"/>
      <text:p text:style-name="P90">14. Kaj je obligacijsko razmerje?</text:p>
      <text:p text:style-name="P91">Je pravna zaveza med upnikom in dolžnikom, kjer mora dolžnik nekaj:</text:p>
      <text:list text:style-name="LFO8" text:continue-numbering="true">
        <text:list-item>
          <text:p text:style-name="P92">dati,</text:p>
        </text:list-item>
        <text:list-item>
          <text:p text:style-name="P93">storiti,</text:p>
        </text:list-item>
        <text:list-item>
          <text:p text:style-name="P94">dopustiti ali</text:p>
        </text:list-item>
        <text:list-item>
          <text:p text:style-name="P95">opustiti.<text:line-break/></text:p>
        </text:list-item>
      </text:list>
      <text:p text:style-name="P96">15. Kateri zakon je splošni (lex generalis) za obligacijska razmerja?</text:p>
      <text:p text:style-name="P97"><text:span text:style-name="T98">Obligacijski zakonik</text:span><text:span text:style-name="T99"><text:s/>je splošni zakon za vsa obligacijska razmerja.</text:span></text:p>
      <text:p text:style-name="P100"/>
      <text:p text:style-name="P101">16. Kdaj je bila sprejeta Ustava Republike Slovenije?</text:p>
      <text:p text:style-name="P102"><text:span text:style-name="T103">Ustava Republike Slovenije je bila sprejeta<text:s/></text:span><text:span text:style-name="T104">23. 12. 1991</text:span><text:span text:style-name="T105">.</text:span></text:p>
      <text:p text:style-name="P106"/>
      <text:p text:style-name="P107">17. Na katerem dokumentu temelji sprejem Ustave RS?</text:p>
      <text:p text:style-name="P108"><text:span text:style-name="T109">Temelji na<text:s/></text:span><text:span text:style-name="T110">Temeljni ustavni listini o samostojnosti in neodvisnosti RS</text:span><text:span text:style-name="T111">.</text:span></text:p>
      <text:p text:style-name="P112"/>
      <text:p text:style-name="P113">18. Kaj je bil glavni rezultat plebiscita 23. 12. 1990?</text:p>
      <text:p text:style-name="P114"><text:span text:style-name="T115">Slovenci so se odločili, da se<text:s/></text:span><text:span text:style-name="T116">Slovenija odcepi od SFRJ</text:span><text:span text:style-name="T117">.</text:span></text:p>
      <text:p text:style-name="P118"/>
      <text:p text:style-name="P119">19. Kaj praznujemo 25. junija?</text:p>
      <text:p text:style-name="P120"><text:span text:style-name="T121">Praznujemo<text:s/></text:span><text:span text:style-name="T122">dan državnosti</text:span><text:span text:style-name="T123">, dan sprejetja Temeljne ustavne listine.</text:span></text:p>
      <text:p text:style-name="P124"/>
      <text:p text:style-name="P125">20. Iz katerih dveh glavnih delov je sestavljena Ustava RS?</text:p>
      <text:list text:style-name="LFO9" text:continue-numbering="true">
        <text:list-item>
          <text:p text:style-name="P126"><text:span text:style-name="T127">Preambula</text:span><text:span text:style-name="T128"><text:s/>(uvod)</text:span></text:p>
        </text:list-item>
        <text:list-item>
          <text:p text:style-name="P129"><text:span text:style-name="T130">Normativni del</text:span><text:span text:style-name="T131"><text:s/>(174 členov v 10 poglavjih)</text:span></text:p>
        </text:list-item>
      </text:list>
      <text:p text:style-name="P132"/>
      <text:p text:style-name="P133">21. Katere so temeljne značilnosti Slovenije iz splošnih določb ustave?</text:p>
      <text:p text:style-name="P134">Slovenija je:</text:p>
      <text:list text:style-name="LFO10" text:continue-numbering="true">
        <text:list-item>
          <text:p text:style-name="P135"><text:span text:style-name="T136">demokratična republika</text:span><text:span text:style-name="T137">,</text:span></text:p>
        </text:list-item>
        <text:list-item>
          <text:p text:style-name="P138"><text:span text:style-name="T139">pravna država</text:span><text:span text:style-name="T140">,</text:span></text:p>
        </text:list-item>
        <text:list-item>
          <text:p text:style-name="P141"><text:span text:style-name="T142">socialna država</text:span><text:span text:style-name="T143">,</text:span></text:p>
        </text:list-item>
        <text:list-item>
          <text:p text:style-name="P144"><text:span text:style-name="T145">ozemeljsko enotna in nedeljiva država</text:span><text:span text:style-name="T146">.</text:span></text:p>
        </text:list-item>
      </text:list>
      <text:p text:style-name="P147"/>
      <text:p text:style-name="P148">22. Kateri jeziki so uradni v Sloveniji?</text:p>
      <text:p text:style-name="P149"><text:span text:style-name="T150">Uradni jezik je<text:s/></text:span><text:span text:style-name="T151">slovenščina</text:span><text:span text:style-name="T152">, na območjih narodnih skupnosti pa tudi<text:s/></text:span><text:span text:style-name="T153">italijanščina in madžarščina</text:span><text:span text:style-name="T154">.</text:span><text:span text:style-name="T155"><text:line-break/></text:span></text:p>
      <text:p text:style-name="P156"/>
      <text:soft-page-break/>
      <text:p text:style-name="P157">23. Kaj je namen načela delitve oblasti?</text:p>
      <text:p text:style-name="P158"><text:span text:style-name="T159">Namen je<text:s/></text:span><text:span text:style-name="T160">preprečevanje političnega monopola</text:span><text:span text:style-name="T161"><text:s/>in zlorab oblasti.</text:span></text:p>
      <text:p text:style-name="P162"/>
      <text:p text:style-name="P163">24. Katere tri veje oblasti poznamo v Sloveniji?</text:p>
      <text:list text:style-name="LFO11" text:continue-numbering="true">
        <text:list-item>
          <text:p text:style-name="P164"><text:span text:style-name="T165">Zakonodajna</text:span><text:span text:style-name="T166"><text:s/>– državni zbor in državni svet</text:span></text:p>
        </text:list-item>
        <text:list-item>
          <text:p text:style-name="P167"><text:span text:style-name="T168">Izvršilna</text:span><text:span text:style-name="T169"><text:s/>– vlada in predsednik republike</text:span></text:p>
        </text:list-item>
        <text:list-item>
          <text:p text:style-name="P170"><text:span text:style-name="T171">Sodna</text:span><text:span text:style-name="T172"><text:s/>– sodišča</text:span></text:p>
        </text:list-item>
      </text:list>
      <text:p text:style-name="P173"/>
      <text:p text:style-name="P174">25. Kaj predstavlja grb Republike Slovenije?</text:p>
      <text:list text:style-name="LFO12" text:continue-numbering="true">
        <text:list-item>
          <text:p text:style-name="P175">Triglav v beli barvi</text:p>
        </text:list-item>
        <text:list-item>
          <text:p text:style-name="P176">Pod njim dve valoviti črti (morje in reke)</text:p>
        </text:list-item>
        <text:list-item>
          <text:p text:style-name="P177">Nad njim tri zlate šestkrake zvezde</text:p>
        </text:list-item>
      </text:list>
      <text:p text:style-name="P178"/>
      <text:p text:style-name="P179">26. Kako je sestavljena zastava Republike Slovenije?</text:p>
      <text:p text:style-name="P180"><text:span text:style-name="T181">Tri barve:<text:s/></text:span><text:span text:style-name="T182">bela, modra, rdeča</text:span><text:span text:style-name="T183">, vsaka zavzema 1/3 površine, v zgornjem levem kotu je<text:s/></text:span><text:span text:style-name="T184">grb RS</text:span><text:span text:style-name="T185">.</text:span><text:span text:style-name="T186"><text:line-break/></text:span></text:p>
      <text:p text:style-name="P187">27. Katera pesem je slovenska državna himna?</text:p>
      <text:p text:style-name="P188"><text:span text:style-name="T189">7.</text:span><text:span text:style-name="T190"><text:s/></text:span><text:span text:style-name="T191">kitica Prešernove Zdravljice</text:span><text:span text:style-name="T192"><text:s/>iz leta 1844.</text:span></text:p>
      <text:p text:style-name="P193"/>
      <text:p text:style-name="P194">28. Katere tri skupine človekovih pravic in svoboščin zagotavlja ustava?</text:p>
      <text:list text:style-name="LFO13" text:continue-numbering="true">
        <text:list-item>
          <text:p text:style-name="P195"><text:span text:style-name="T196">Osebne pravice</text:span><text:span text:style-name="T197"><text:s/>(npr. nedotakljivost telesa, svoboda gibanja)</text:span></text:p>
        </text:list-item>
        <text:list-item>
          <text:p text:style-name="P198"><text:span text:style-name="T199">Socialne pravice</text:span><text:span text:style-name="T200"><text:s/>(npr. pravica do zdravstva, družine)</text:span></text:p>
        </text:list-item>
        <text:list-item>
          <text:p text:style-name="P201"><text:span text:style-name="T202">Politične pravice</text:span><text:span text:style-name="T203"><text:s/>(npr. svoboda izražanja, volilna pravica)</text:span></text:p>
        </text:list-item>
      </text:list>
      <text:p text:style-name="P204"/>
      <text:p text:style-name="P205">29. Koliko poslancev ima Državni zbor in za koliko časa so izvoljeni?</text:p>
      <text:p text:style-name="P206"><text:span text:style-name="T207">Državni zbor ima<text:s/></text:span><text:span text:style-name="T208">90 poslancev</text:span><text:span text:style-name="T209">, izvoljeni so<text:s/></text:span><text:span text:style-name="T210">za 4 leta</text:span><text:span text:style-name="T211">.</text:span></text:p>
      <text:p text:style-name="P212"/>
      <text:p text:style-name="P213">30. Kakšne pristojnosti ima Državni svet?</text:p>
      <text:list text:style-name="LFO14" text:continue-numbering="true">
        <text:list-item>
          <text:p text:style-name="P214">Predlaga zakone</text:p>
        </text:list-item>
        <text:list-item>
          <text:p text:style-name="P215">Daje mnenja</text:p>
        </text:list-item>
        <text:list-item>
          <text:p text:style-name="P216"><text:span text:style-name="T217">Ima<text:s/></text:span><text:span text:style-name="T218">odložilni veto</text:span></text:p>
        </text:list-item>
      </text:list>
      <text:p text:style-name="P219"/>
      <text:p text:style-name="P220">31. Na koliko let se voli predsednika republike in koliko zaporednih mandatov lahko opravlja?</text:p>
      <text:p text:style-name="P221"><text:span text:style-name="T222">Voli se za<text:s/></text:span><text:span text:style-name="T223">5 let</text:span><text:span text:style-name="T224">, največ<text:s/></text:span><text:span text:style-name="T225">dvakrat zapored</text:span><text:span text:style-name="T226">.</text:span></text:p>
      <text:p text:style-name="P227"/>
      <text:p text:style-name="P228">32. Kdo predlaga predsednika vlade?</text:p>
      <text:p text:style-name="P229"><text:span text:style-name="T230">Predsednika vlade<text:s/></text:span><text:span text:style-name="T231">predlaga predsednik republike</text:span><text:span text:style-name="T232">, izvoli pa ga<text:s/></text:span><text:span text:style-name="T233">Državni zbor</text:span><text:span text:style-name="T234">.</text:span><text:span text:style-name="T235"><text:line-break/></text:span></text:p>
      <text:p text:style-name="P236">33. Kaj je najvišje sodišče v državi?</text:p>
      <text:p text:style-name="P237"><text:span text:style-name="T238">Najvišje sodišče je<text:s/></text:span><text:span text:style-name="T239">Vrhovno sodišče RS</text:span><text:span text:style-name="T240">, za varstvo ustavnosti pa<text:s/></text:span><text:span text:style-name="T241">Ustavno sodišče</text:span><text:span text:style-name="T242">.</text:span></text:p>
      <text:p text:style-name="P243"/>
      <text:p text:style-name="P244">34. Kaj je lokalna samouprava in kako se ustanovi občina?</text:p>
      <text:p text:style-name="P245"><text:span text:style-name="T246">Lokalna samouprava je<text:s/></text:span><text:span text:style-name="T247">občina</text:span><text:span text:style-name="T248">, ki se ustanovi z<text:s/></text:span><text:span text:style-name="T249">zakonom po referendumu</text:span><text:span text:style-name="T250"><text:s/>in se financira iz<text:s/></text:span><text:span text:style-name="T251">lastnih virov</text:span><text:span text:style-name="T252">.</text:span></text:p>
      <text:p text:style-name="P253"/>
      <text:p text:style-name="P254"/>
      <text:soft-page-break/>
      <text:p text:style-name="P255">35.<text:s/>Kdaj je Slovenija postala polnopravna članica Evropske unije in kakšen je bil njen jezikovni doprinos?</text:p>
      <text:p text:style-name="P256">Slovenija je 1. maja 2004 postala polnopravna članica EU, s čimer je slovenščina postala eden izmed uradnih jezikov EU.</text:p>
      <text:p text:style-name="P257"><text:span text:style-name="T258"><text:line-break/></text:span><text:span text:style-name="T259">36.<text:s/></text:span><text:span text:style-name="T260">Katere tri pomembne korake evropskega vključevanja je Slovenija dosegla med letoma 2004 in 2007?</text:span></text:p>
      <text:list text:style-name="LFO15" text:continue-numbering="true">
        <text:list-item>
          <text:p text:style-name="P261">2004: vstop v EU</text:p>
        </text:list-item>
        <text:list-item>
          <text:p text:style-name="P262">2007: prevzem evra</text:p>
        </text:list-item>
        <text:list-item>
          <text:p text:style-name="P263">2007: vstop v schengensko območje</text:p>
        </text:list-item>
      </text:list>
      <text:p text:style-name="P264"/>
      <text:p text:style-name="P265">37.<text:s/>Kaj simbolizira zastava Evropske unije?</text:p>
      <text:p text:style-name="P266">Dvanajst zlatih zvezdic simbolizira povezanost in popolnost narodov Evrope.<text:line-break/></text:p>
      <text:p text:style-name="P267">38.<text:s/>Na kateri glasbeni skladbi temelji himna EU in katere vrednote izraža?</text:p>
      <text:p text:style-name="P268">Temelji na "Odi radosti" iz 9. simfonije Ludwiga van Beethovna ter izraža svobodo, mir in solidarnost.<text:line-break/></text:p>
      <text:p text:style-name="P269">39.<text:s/>Kaj pomeni geslo Evropske unije?</text:p>
      <text:p text:style-name="P270">"Združeni v raznolikosti" – EU poudarja enotnost kljub raznoliki kulturi, tradicijam in jezikom.<text:line-break/></text:p>
      <text:list text:style-name="LFO11" text:continue-numbering="true">
        <text:list-item>
          <text:list>
            <text:list-item>
              <text:p text:style-name="P271">Katera institucija EU je glavna zakonodajna skupaj s Parlamentom in kdo jo sestavlja?</text:p>
            </text:list-item>
          </text:list>
        </text:list-item>
      </text:list>
      <text:p text:style-name="P272">Svet Evropske unije, ki ga sestavljajo ministri držav članic.</text:p>
      <text:p text:style-name="P273"/>
      <text:list text:style-name="LFO11" text:continue-numbering="true">
        <text:list-item>
          <text:list>
            <text:list-item>
              <text:p text:style-name="P274">Kdo sestavlja Evropski svet in kakšna je njegova vloga?</text:p>
            </text:list-item>
          </text:list>
        </text:list-item>
      </text:list>
      <text:p text:style-name="P275">Sestavljajo ga voditelji držav članic, določa pa splošne politične usmeritve EU.</text:p>
      <text:p text:style-name="P276"/>
      <text:list text:style-name="LFO11" text:continue-numbering="true">
        <text:list-item>
          <text:list>
            <text:list-item>
              <text:p text:style-name="P277">Katere tri ključne naloge ima Evropska komisija?</text:p>
            </text:list-item>
          </text:list>
        </text:list-item>
      </text:list>
      <text:p text:style-name="P278">Pripravlja zakonodajo, nadzoruje izvajanje prava EU ter zastopa EU v svetu.<text:line-break/></text:p>
      <text:list text:style-name="LFO11" text:continue-numbering="true">
        <text:list-item>
          <text:list>
            <text:list-item>
              <text:p text:style-name="P279">Kakšno vlogo ima Evropski parlament?</text:p>
            </text:list-item>
          </text:list>
        </text:list-item>
      </text:list>
      <text:p text:style-name="P280">Predstavlja državljane EU ter skupaj s Svetom EU sprejema zakonodajo in proračun, hkrati pa izvaja demokratični nadzor nad institucijami.<text:line-break/></text:p>
      <text:list text:style-name="LFO11" text:continue-numbering="true">
        <text:list-item>
          <text:list>
            <text:list-item>
              <text:p text:style-name="P281">Kakšna je naloga Sodišča EU?</text:p>
            </text:list-item>
          </text:list>
        </text:list-item>
      </text:list>
      <text:p text:style-name="P282">Razlaga pravo EU, odloča o sporih in zagotavlja enotno uporabo zakonodaje.<text:line-break/></text:p>
      <text:list text:style-name="LFO11" text:continue-numbering="true">
        <text:list-item>
          <text:list>
            <text:list-item>
              <text:p text:style-name="P283">Kaj nadzira Evropsko računsko sodišče?</text:p>
            </text:list-item>
          </text:list>
        </text:list-item>
      </text:list>
      <text:p text:style-name="P284">Nadzira porabo sredstev EU ter ocenjuje učinkovitost finančnega upravljanja.<text:line-break/></text:p>
      <text:list text:style-name="LFO11" text:continue-numbering="true">
        <text:list-item>
          <text:list>
            <text:list-item>
              <text:p text:style-name="P285">Katero institucijo lahko državljani zaprosijo v primeru nepravilnosti v delovanju EU organov?</text:p>
            </text:list-item>
          </text:list>
        </text:list-item>
      </text:list>
      <text:p text:style-name="P286">Evropskega varuha človekovih pravic.</text:p>
      <text:p text:style-name="P287"/>
      <text:list text:style-name="LFO11" text:continue-numbering="true">
        <text:list-item>
          <text:list>
            <text:list-item>
              <text:p text:style-name="P288">Za kaj skrbi Evropska centralna banka?</text:p>
            </text:list-item>
          </text:list>
        </text:list-item>
      </text:list>
      <text:p text:style-name="P289">Vzdržuje stabilnost evra in cen ter vodi denarno politiko EU.<text:line-break/></text:p>
      <text:p text:style-name="P290"/>
      <text:p text:style-name="P291"/>
      <text:soft-page-break/>
      <text:list text:style-name="LFO11" text:continue-numbering="true">
        <text:list-item>
          <text:list>
            <text:list-item>
              <text:p text:style-name="P292">Kaj predstavlja primarna zakonodaja EU?</text:p>
            </text:list-item>
          </text:list>
        </text:list-item>
      </text:list>
      <text:p text:style-name="P293">Predstavljajo jo ustanovitvene in pristopne pogodbe, med najpomembnejšimi je Lizbonska pogodba (2007).</text:p>
      <text:p text:style-name="P294"/>
      <text:list text:style-name="LFO11" text:continue-numbering="true">
        <text:list-item>
          <text:list>
            <text:list-item>
              <text:p text:style-name="P295">Katere oblike pravnih aktov vključuje sekundarna zakonodaja?</text:p>
            </text:list-item>
          </text:list>
        </text:list-item>
      </text:list>
      <text:p text:style-name="P296">Uredbe, direktive, odločbe/sklepi, priporočila in mnenja.</text:p>
      <text:p text:style-name="P297"><text:span text:style-name="T298"><text:line-break/></text:span><text:span text:style-name="T299">50.<text:s/></text:span><text:span text:style-name="T300">Kaj ureja prometno pravo?</text:span></text:p>
      <text:p text:style-name="P301">Prometno pravo ureja prevoz tovora, oseb in tudi prenos informacij (pošta, radio, telefon …).<text:line-break/></text:p>
      <text:list text:style-name="LFO11" text:continue-numbering="true">
        <text:list-item>
          <text:list>
            <text:list-item>
              <text:p text:style-name="P302">Kaj je glavni namen prometnega prava?</text:p>
            </text:list-item>
          </text:list>
        </text:list-item>
      </text:list>
      <text:p text:style-name="P303">Zagotoviti varen, učinkovit in pravno urejen pretok blaga, storitev in informacij v gospodarstvu in družbi.</text:p>
      <text:p text:style-name="P304"/>
      <text:list text:style-name="LFO11" text:continue-numbering="true">
        <text:list-item>
          <text:list>
            <text:list-item>
              <text:p text:style-name="P305">Kaj je razlika med prometnim in transportnim (prevoznim) pravom?</text:p>
            </text:list-item>
          </text:list>
        </text:list-item>
      </text:list>
      <text:p text:style-name="P306">Prometno pravo je širši pojem, transportno pravo pa se osredotoča na dejanski prevoz in sorodne storitve (npr. špedicija).</text:p>
      <text:p text:style-name="P307"/>
      <text:list text:style-name="LFO11" text:continue-numbering="true">
        <text:list-item>
          <text:list>
            <text:list-item>
              <text:p text:style-name="P308">Kaj je bistvo prevozne pogodbe?</text:p>
            </text:list-item>
          </text:list>
        </text:list-item>
      </text:list>
      <text:p text:style-name="P309">Prevoznik se zaveže prepeljati osebo ali stvar, pošiljatelj pa plačati prevoznino.</text:p>
      <text:p text:style-name="P310"/>
      <text:list text:style-name="LFO11" text:continue-numbering="true">
        <text:list-item>
          <text:list>
            <text:list-item>
              <text:p text:style-name="P311">Katere so bistvene sestavine prevozne pogodbe?</text:p>
            </text:list-item>
          </text:list>
        </text:list-item>
      </text:list>
      <text:p text:style-name="P312">Predmet prevoza in prevozna cena (voznina).</text:p>
      <text:p text:style-name="P313"/>
      <text:list text:style-name="LFO11" text:continue-numbering="true">
        <text:list-item>
          <text:list>
            <text:list-item>
              <text:p text:style-name="P314">Kaj je namen transportnega zavarovanja?</text:p>
            </text:list-item>
          </text:list>
        </text:list-item>
      </text:list>
      <text:p text:style-name="P315">Zmanjšati finančna tveganja (škoda, izguba, nesreče …) med prevozom blaga ali oseb.</text:p>
      <text:p text:style-name="P316"/>
      <text:list text:style-name="LFO11" text:continue-numbering="true">
        <text:list-item>
          <text:list>
            <text:list-item>
              <text:p text:style-name="P317">Katere tri glavne vrste transportnega zavarovanja poznamo?</text:p>
            </text:list-item>
          </text:list>
        </text:list-item>
      </text:list>
      <text:list text:style-name="LFO16" text:continue-numbering="true">
        <text:list-item>
          <text:p text:style-name="P318">Kargo (blago)</text:p>
        </text:list-item>
        <text:list-item>
          <text:p text:style-name="P319">Kasko (prevozno sredstvo)</text:p>
        </text:list-item>
        <text:list-item>
          <text:p text:style-name="P320">Odgovornost prevoznika</text:p>
        </text:list-item>
      </text:list>
      <text:p text:style-name="P321"/>
      <text:list text:style-name="LFO11" text:continue-numbering="true">
        <text:list-item>
          <text:list>
            <text:list-item>
              <text:p text:style-name="P322">Kaj je nakladnica v pomorskem pravu?</text:p>
            </text:list-item>
          </text:list>
        </text:list-item>
      </text:list>
      <text:p text:style-name="P323">Pomorski dokument, ki potrjuje prevzem blaga, dokazuje pogodbo in je lahko vrednostni papir.<text:line-break/></text:p>
      <text:list text:style-name="LFO11" text:continue-numbering="true">
        <text:list-item>
          <text:list>
            <text:list-item>
              <text:p text:style-name="P324">Naštej tri vrste pomorskih pogodb.</text:p>
            </text:list-item>
          </text:list>
        </text:list-item>
      </text:list>
      <text:list text:style-name="LFO17" text:continue-numbering="true">
        <text:list-item>
          <text:p text:style-name="P325">Pogodba za potovanje (Voyage Charter)</text:p>
        </text:list-item>
        <text:list-item>
          <text:p text:style-name="P326">Pogodba za čas (Time Charter)</text:p>
        </text:list-item>
        <text:list-item>
          <text:p text:style-name="P327">Bareboat Charter</text:p>
        </text:list-item>
      </text:list>
      <text:p text:style-name="P328"/>
      <text:list text:style-name="LFO11" text:continue-numbering="true">
        <text:list-item>
          <text:list>
            <text:list-item>
              <text:p text:style-name="P329">Kako ladjar v pomorskem pravu odgovarja za škodo na tovoru?</text:p>
            </text:list-item>
          </text:list>
        </text:list-item>
      </text:list>
      <text:p text:style-name="P330"><text:span text:style-name="T331">Načeloma<text:s/></text:span><text:span text:style-name="T332">objektivno</text:span><text:span text:style-name="T333">, razen če dokaže razloge za oprostitev (višja sila, skrite napake ladje itd.).</text:span><text:span text:style-name="T334"><text:line-break/></text:span></text:p>
      <text:list text:style-name="LFO11" text:continue-numbering="true">
        <text:list-item>
          <text:list>
            <text:list-item>
              <text:p text:style-name="P335">Kateri ključni dokument se uporablja pri letalskem prevozu blaga?</text:p>
            </text:list-item>
          </text:list>
        </text:list-item>
      </text:list>
      <text:p text:style-name="P336">Letalski tovorni list (Air Waybill – AWB).</text:p>
      <text:p text:style-name="P337"/>
      <text:list text:style-name="LFO11" text:continue-numbering="true">
        <text:list-item>
          <text:list>
            <text:list-item>
              <text:p text:style-name="P338"><text:s/>Katera konvencija ureja odgovornost letalskih prevoznikov in je sodobnejša?</text:p>
            </text:list-item>
          </text:list>
        </text:list-item>
      </text:list>
      <text:p text:style-name="P339">Montrealska konvencija (1999).</text:p>
      <text:p text:style-name="P340"/>
      <text:soft-page-break/>
      <text:list text:style-name="LFO11" text:continue-numbering="true">
        <text:list-item>
          <text:list>
            <text:list-item>
              <text:p text:style-name="P341">Kaj ureja železniško pravo?</text:p>
            </text:list-item>
          </text:list>
        </text:list-item>
      </text:list>
      <text:p text:style-name="P342">Prevoz blaga in oseb po železnici ter razmerja med prevozniki, uporabniki in upravljavci infrastrukture.<text:line-break/></text:p>
      <text:list text:style-name="LFO11" text:continue-numbering="true">
        <text:list-item>
          <text:list>
            <text:list-item>
              <text:p text:style-name="P343">Kaj je CIM tovorni list?</text:p>
            </text:list-item>
          </text:list>
        </text:list-item>
      </text:list>
      <text:p text:style-name="P344">Dokaz sklenitve pogodbe pri mednarodnem železniškem prevozu blaga, z vsemi ključnimi podatki o pošiljki.</text:p>
      <text:p text:style-name="P345"/>
      <text:list text:style-name="LFO11" text:continue-numbering="true">
        <text:list-item>
          <text:list>
            <text:list-item>
              <text:p text:style-name="P346"><text:s/>Kaj je cilj CMR konvencije v cestnem prometu?</text:p>
            </text:list-item>
          </text:list>
        </text:list-item>
      </text:list>
      <text:p text:style-name="P347">Poenotiti pravila mednarodnega prevoza blaga po cesti in določiti objektivno odgovornost prevoznika.<text:line-break/></text:p>
      <text:list text:style-name="LFO11" text:continue-numbering="true">
        <text:list-item>
          <text:list>
            <text:list-item>
              <text:p text:style-name="P348"><text:s/>Kateri dokument je osrednji pri cestnem prevozu blaga?</text:p>
            </text:list-item>
          </text:list>
        </text:list-item>
      </text:list>
      <text:p text:style-name="P349">Tovorni list (3 izvirniki: pošiljatelj, prejemnik, prevoznik).</text:p>
      <text:p text:style-name="P350"/>
      <text:list text:style-name="LFO11" text:continue-numbering="true">
        <text:list-item>
          <text:list>
            <text:list-item>
              <text:p text:style-name="P351">V katerih primerih je cestni prevoznik oproščen odgovornosti za škodo?</text:p>
            </text:list-item>
          </text:list>
        </text:list-item>
      </text:list>
      <text:p text:style-name="P352">Če ta nastane zaradi:</text:p>
      <text:list text:style-name="LFO18" text:continue-numbering="true">
        <text:list-item>
          <text:p text:style-name="P353">lastnosti tovora,</text:p>
        </text:list-item>
        <text:list-item>
          <text:p text:style-name="P354">napak pošiljatelja (pakiranje),</text:p>
        </text:list-item>
        <text:list-item>
          <text:p text:style-name="P355">višje sile</text:p>
        </text:list-item>
      </text:list>
      <text:p text:style-name="P356"/>
      <text:list text:style-name="LFO11" text:continue-numbering="true">
        <text:list-item>
          <text:list>
            <text:list-item>
              <text:p text:style-name="P357">Zakaj so mednarodne konvencije pomembne v prometnem pravu?</text:p>
            </text:list-item>
          </text:list>
        </text:list-item>
      </text:list>
      <text:p text:style-name="P358">Omogočajo poenotenje pravil in lažje čezmejne prevoze.</text:p>
      <text:p text:style-name="P359"/>
      <text:list text:style-name="LFO11" text:continue-numbering="true">
        <text:list-item>
          <text:list>
            <text:list-item>
              <text:p text:style-name="P360">Na katere izzive prihodnosti se bo moralo prometno pravo prilagoditi?</text:p>
            </text:list-item>
          </text:list>
        </text:list-item>
      </text:list>
      <text:p text:style-name="P361">Digitalizacija, avtonomna vozila, trajnost in kibernetska varnost.</text:p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slov4" style:display-name="Naslov 4" style:family="paragraph" style:parent-style-name="Navaden" style:next-style-name="Navaden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avaden" style:next-style-name="Navaden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slov6" style:display-name="Naslov 6" style:family="paragraph" style:parent-style-name="Navaden" style:next-style-name="Navaden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avaden" style:next-style-name="Navaden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avaden" style:next-style-name="Navaden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avaden" style:next-style-name="Navaden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Naslov1Znak" style:display-name="Naslov 1 Znak" style:family="text" style:parent-style-name="Privzetapisavaodstav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Znak" style:display-name="Naslov 2 Znak" style:family="text" style:parent-style-name="Privzetapisavaodstav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Znak" style:display-name="Naslov 3 Znak" style:family="text" style:parent-style-name="Privzetapisavaodstavka">
      <style:text-properties style:font-name-asian="Times New Roman" style:font-name-complex="Times New Roman" fo:color="#0F4761" fo:font-size="14pt" style:font-size-asian="14pt" style:font-size-complex="14pt"/>
    </style:style>
    <style:style style:name="Naslov4Znak" style:display-name="Naslov 4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Znak" style:display-name="Naslov 5 Znak" style:family="text" style:parent-style-name="Privzetapisavaodstavka">
      <style:text-properties style:font-name-asian="Times New Roman" style:font-name-complex="Times New Roman" fo:color="#0F4761"/>
    </style:style>
    <style:style style:name="Naslov6Znak" style:display-name="Naslov 6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Znak" style:display-name="Naslov 7 Znak" style:family="text" style:parent-style-name="Privzetapisavaodstavka">
      <style:text-properties style:font-name-asian="Times New Roman" style:font-name-complex="Times New Roman" fo:color="#595959"/>
    </style:style>
    <style:style style:name="Naslov8Znak" style:display-name="Naslov 8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Znak" style:display-name="Naslov 9 Znak" style:family="text" style:parent-style-name="Privzetapisavaodstavka">
      <style:text-properties style:font-name-asian="Times New Roman" style:font-name-complex="Times New Roman" fo:color="#272727"/>
    </style:style>
    <style:style style:name="Naslov" style:display-name="Naslov" style:family="paragraph" style:parent-style-name="Navaden" style:next-style-name="Navaden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Znak" style:display-name="Naslov Znak" style:family="text" style:parent-style-name="Privzetapisavaodstav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avaden" style:next-style-name="Navaden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Znak" style:display-name="Podnaslov Znak" style:family="text" style:parent-style-name="Privzetapisavaodstav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avaden" style:next-style-name="Navaden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Znak" style:display-name="Citat Znak" style:family="text" style:parent-style-name="Privzetapisavaodstavka">
      <style:text-properties fo:font-style="italic" style:font-style-asian="italic" style:font-style-complex="italic" fo:color="#404040"/>
    </style:style>
    <style:style style:name="Odstavekseznama" style:display-name="Odstavek seznama" style:family="paragraph" style:parent-style-name="Navaden">
      <style:paragraph-properties style:contextual-spacing="true" fo:margin-left="0.5in">
        <style:tab-stops/>
      </style:paragraph-properties>
      <style:text-properties fo:hyphenate="false"/>
    </style:style>
    <style:style style:name="Intenzivenpoudarek" style:display-name="Intenziven poudarek" style:family="text" style:parent-style-name="Privzetapisavaodstavka">
      <style:text-properties fo:font-style="italic" style:font-style-asian="italic" style:font-style-complex="italic" fo:color="#0F4761"/>
    </style:style>
    <style:style style:name="Intenzivencitat" style:display-name="Intenziven citat" style:family="paragraph" style:parent-style-name="Navaden" style:next-style-name="Navaden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zivencitatZnak" style:display-name="Intenziven citat Znak" style:family="text" style:parent-style-name="Privzetapisavaodstavka">
      <style:text-properties fo:font-style="italic" style:font-style-asian="italic" style:font-style-complex="italic" fo:color="#0F4761"/>
    </style:style>
    <style:style style:name="Intenzivensklic" style:display-name="Intenziven sklic" style:family="text" style:parent-style-name="Privzetapisavaodstav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 text:start-value="4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etoda</meta:initial-creator>
    <dc:creator>Metoda</dc:creator>
    <meta:creation-date>2025-12-02T14:21:00Z</meta:creation-date>
    <dc:date>2025-12-03T07:23:00Z</dc:date>
    <meta:template xlink:href="Normal" xlink:type="simple"/>
    <meta:editing-cycles>1</meta:editing-cycles>
    <meta:editing-duration>PT61200S</meta:editing-duration>
    <meta:document-statistic meta:page-count="6" meta:paragraph-count="18" meta:word-count="1405" meta:character-count="9401" meta:row-count="66" meta:non-whitespace-character-count="8014"/>
  </office:meta>
</office:document-meta>
</file>